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/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xportaciones</text:p>
          </table:table-cell>
          <table:table-cell office:value-type="string" table:style-name="ce1">
            <text:p>Tipo de café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erio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procesado</text:p>
          </table:table-cell>
          <table:table-cell office:value-type="float" office:value="13155.36" table:style-name="ce2">
            <text:p>13155.3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procesado</text:p>
          </table:table-cell>
          <table:table-cell office:value-type="float" office:value="17401.3839936" table:formula="of:=+[.C2]*1.32276" table:style-name="ce2">
            <text:p>17401.3839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procesado</text:p>
          </table:table-cell>
          <table:table-cell office:value-type="float" office:value="449.52" table:style-name="ce2">
            <text:p>449.5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procesado</text:p>
          </table:table-cell>
          <table:table-cell office:value-type="float" office:value="4152674.85" table:style-name="ce2">
            <text:p>4152674.8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verde</text:p>
          </table:table-cell>
          <table:table-cell office:value-type="float" office:value="9691.0400000000009" table:style-name="ce2">
            <text:p>9691.0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verde</text:p>
          </table:table-cell>
          <table:table-cell office:value-type="float" office:value="12818.920070400001" table:formula="of:=+[.C6]*1.32276" table:style-name="ce2">
            <text:p>12818.9200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verde</text:p>
          </table:table-cell>
          <table:table-cell office:value-type="float" office:value="305.89999999999998" table:style-name="ce2">
            <text:p>305.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verde</text:p>
          </table:table-cell>
          <table:table-cell office:value-type="float" office:value="3377298.45" table:style-name="ce2">
            <text:p>3377298.4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procesado</text:p>
          </table:table-cell>
          <table:table-cell office:value-type="float" office:value="12429.49" table:style-name="ce2">
            <text:p>12429.4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procesado</text:p>
          </table:table-cell>
          <table:table-cell office:value-type="float" office:value="16441.232192399999" table:formula="of:=+[.C10]*1.32276" table:style-name="ce2">
            <text:p>16441.232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procesado</text:p>
          </table:table-cell>
          <table:table-cell office:value-type="float" office:value="414.6" table:style-name="ce2">
            <text:p>414.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procesado</text:p>
          </table:table-cell>
          <table:table-cell office:value-type="float" office:value="3949070.44" table:style-name="ce2">
            <text:p>3949070.4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verde</text:p>
          </table:table-cell>
          <table:table-cell office:value-type="float" office:value="9661.64" table:style-name="ce2">
            <text:p>9661.6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verde</text:p>
          </table:table-cell>
          <table:table-cell office:value-type="float" office:value="12780.030926399999" table:formula="of:=+[.C14]*1.32276" table:style-name="ce2">
            <text:p>12780.0309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verde</text:p>
          </table:table-cell>
          <table:table-cell office:value-type="float" office:value="326.13" table:style-name="ce2">
            <text:p>326.1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verde</text:p>
          </table:table-cell>
          <table:table-cell office:value-type="float" office:value="3359228.78" table:style-name="ce2">
            <text:p>3359228.7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procesado</text:p>
          </table:table-cell>
          <table:table-cell office:value-type="float" office:value="11502.71" table:style-name="ce2">
            <text:p>11502.71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procesado</text:p>
          </table:table-cell>
          <table:table-cell office:value-type="float" office:value="15215.324679599998" table:formula="of:=+[.C18]*1.32276" table:style-name="ce2">
            <text:p>15215.3246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procesado</text:p>
          </table:table-cell>
          <table:table-cell office:value-type="float" office:value="545.37" table:style-name="ce2">
            <text:p>545.37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procesado</text:p>
          </table:table-cell>
          <table:table-cell office:value-type="float" office:value="3930461.36" table:style-name="ce2">
            <text:p>3930461.36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verde</text:p>
          </table:table-cell>
          <table:table-cell office:value-type="float" office:value="14283.15" table:style-name="ce2">
            <text:p>14283.15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verde</text:p>
          </table:table-cell>
          <table:table-cell office:value-type="float" office:value="18893.179494" table:formula="of:=+[.C22]*1.32276" table:style-name="ce2">
            <text:p>18893.17949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verde</text:p>
          </table:table-cell>
          <table:table-cell office:value-type="float" office:value="275.32" table:style-name="ce2">
            <text:p>275.32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verde</text:p>
          </table:table-cell>
          <table:table-cell office:value-type="float" office:value="4747548.8" table:style-name="ce2">
            <text:p>4747548.8</text:p>
          </table:table-cell>
          <table:table-cell office:value-type="string" table:style-name="ce1">
            <text:p>2020-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procesado</text:p>
          </table:table-cell>
          <table:table-cell office:value-type="float" office:value="85605.93" table:style-name="ce2">
            <text:p>85605.93</text:p>
          </table:table-cell>
          <table:table-cell office:value-type="string" table:style-name="ce1">
            <text:p>2021-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procesado</text:p>
          </table:table-cell>
          <table:table-cell office:value-type="float" office:value="113236.09996679999" table:formula="of:=+[.C26]*1.32276" table:style-name="ce2">
            <text:p>113236.1</text:p>
          </table:table-cell>
          <table:table-cell office:value-type="string" table:style-name="ce1">
            <text:p>2021-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procesado</text:p>
          </table:table-cell>
          <table:table-cell office:value-type="float" office:value="523.09" table:style-name="ce2">
            <text:p>523.09</text:p>
          </table:table-cell>
          <table:table-cell office:value-type="string" table:style-name="ce1">
            <text:p>2021-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procesado</text:p>
          </table:table-cell>
          <table:table-cell office:value-type="float" office:value="22765663.579999998" table:style-name="ce2">
            <text:p>22765663.58</text:p>
          </table:table-cell>
          <table:table-cell office:value-type="string" table:style-name="ce1">
            <text:p>2021-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verde</text:p>
          </table:table-cell>
          <table:table-cell office:value-type="float" office:value="11723.75" table:style-name="ce2">
            <text:p>11723.75</text:p>
          </table:table-cell>
          <table:table-cell office:value-type="string" table:style-name="ce1">
            <text:p>2021-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verde</text:p>
          </table:table-cell>
          <table:table-cell office:value-type="float" office:value="15507.707549999999" table:formula="of:=+[.C30]*1.32276" table:style-name="ce2">
            <text:p>15507.70755</text:p>
          </table:table-cell>
          <table:table-cell office:value-type="string" table:style-name="ce1">
            <text:p>2021-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verde</text:p>
          </table:table-cell>
          <table:table-cell office:value-type="float" office:value="384.73" table:style-name="ce2">
            <text:p>384.73</text:p>
          </table:table-cell>
          <table:table-cell office:value-type="string" table:style-name="ce1">
            <text:p>2021-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verde</text:p>
          </table:table-cell>
          <table:table-cell office:value-type="float" office:value="4630214.78" table:style-name="ce2">
            <text:p>4630214.78</text:p>
          </table:table-cell>
          <table:table-cell office:value-type="string" table:style-name="ce1">
            <text:p>2021-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procesado</text:p>
          </table:table-cell>
          <table:table-cell office:value-type="float" office:value="9895.19" table:style-name="ce2">
            <text:p>9895.19</text:p>
          </table:table-cell>
          <table:table-cell office:value-type="string" table:style-name="ce1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procesado</text:p>
          </table:table-cell>
          <table:table-cell office:value-type="float" office:value="13088.9615244" table:formula="of:=+[.C34]*1.32276" table:style-name="ce2">
            <text:p>13088.96152</text:p>
          </table:table-cell>
          <table:table-cell office:value-type="string" table:style-name="ce1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procesado</text:p>
          </table:table-cell>
          <table:table-cell office:value-type="float" office:value="862.78" table:style-name="ce2">
            <text:p>862.78</text:p>
          </table:table-cell>
          <table:table-cell office:value-type="string" table:style-name="ce1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procesado</text:p>
          </table:table-cell>
          <table:table-cell office:value-type="float" office:value="3000437.86" table:style-name="ce2">
            <text:p>3000437.86</text:p>
          </table:table-cell>
          <table:table-cell office:value-type="string" table:style-name="ce1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Sacos 60 kg.</text:p>
          </table:table-cell>
          <table:table-cell office:value-type="string" table:style-name="ce1">
            <text:p>Café verde</text:p>
          </table:table-cell>
          <table:table-cell office:value-type="float" office:value="1976.67" table:style-name="ce2">
            <text:p>1976.67</text:p>
          </table:table-cell>
          <table:table-cell office:value-type="string" table:style-name="ce1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umen exportado en Quintales</text:p>
          </table:table-cell>
          <table:table-cell office:value-type="string" table:style-name="ce1">
            <text:p>Café verde</text:p>
          </table:table-cell>
          <table:table-cell office:value-type="float" office:value="2614.6600091999999" table:formula="of:=+[.C38]*1.32276" table:style-name="ce2">
            <text:p>2614.660009</text:p>
          </table:table-cell>
          <table:table-cell office:value-type="string" table:style-name="ce1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cio Promedio US$ / 100 Lib. FOB</text:p>
          </table:table-cell>
          <table:table-cell office:value-type="string" table:style-name="ce1">
            <text:p>Café verde</text:p>
          </table:table-cell>
          <table:table-cell office:value-type="float" office:value="383.9" table:style-name="ce2">
            <text:p>383.9</text:p>
          </table:table-cell>
          <table:table-cell office:value-type="string" table:style-name="ce1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or US$</text:p>
          </table:table-cell>
          <table:table-cell office:value-type="string" table:style-name="ce1">
            <text:p>Café verde</text:p>
          </table:table-cell>
          <table:table-cell office:value-type="float" office:value="928416.04" table:style-name="ce2">
            <text:p>928416.04</text:p>
          </table:table-cell>
          <table:table-cell office:value-type="string" table:style-name="ce1">
            <text:p>2022-2023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icrosoft Office User</meta:initial-creator>
    <dc:creator>Roque Zabala</dc:creator>
    <meta:creation-date>2023-04-20T18:03:38Z</meta:creation-date>
    <dc:date>2023-08-08T19:06:40Z</dc:date>
  </office:meta>
</office:document-meta>
</file>